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28</text:p>
          </table:table-cell>
          <table:table-cell table:number-columns-repeated="4" table:style-name="ce10"/>
          <table:table-cell office:value-type="string" table:style-name="ce12">
            <text:p>2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0" table:style-name="ce17">
            <text:p>7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4:70</text:p>
          </table:table-cell>
          <table:covered-table-cell/>
          <table:table-cell office:value-type="float" office:value="894179.74" table:style-name="ce20">
            <text:p>894179,7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14:71</text:p>
          </table:table-cell>
          <table:covered-table-cell/>
          <table:table-cell office:value-type="float" office:value="961795.18" table:style-name="ce20">
            <text:p>961795,1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14:72</text:p>
          </table:table-cell>
          <table:covered-table-cell/>
          <table:table-cell office:value-type="float" office:value="1517897.7" table:style-name="ce20">
            <text:p>1517897,7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14:73</text:p>
          </table:table-cell>
          <table:covered-table-cell/>
          <table:table-cell office:value-type="float" office:value="959035.37" table:style-name="ce20">
            <text:p>959035,3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14:74</text:p>
          </table:table-cell>
          <table:covered-table-cell/>
          <table:table-cell office:value-type="float" office:value="823804.48" table:style-name="ce20">
            <text:p>823804,4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14:77</text:p>
          </table:table-cell>
          <table:covered-table-cell/>
          <table:table-cell office:value-type="float" office:value="1174300.8600000001" table:style-name="ce20">
            <text:p>1174300,8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14:78</text:p>
          </table:table-cell>
          <table:covered-table-cell/>
          <table:table-cell office:value-type="float" office:value="1174300.8600000001" table:style-name="ce20">
            <text:p>1174300,8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30:512</text:p>
          </table:table-cell>
          <table:covered-table-cell/>
          <table:table-cell office:value-type="float" office:value="737330.5" table:style-name="ce20">
            <text:p>737330,5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30:513</text:p>
          </table:table-cell>
          <table:covered-table-cell/>
          <table:table-cell office:value-type="float" office:value="234073.17" table:style-name="ce20">
            <text:p>234073,1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600005:588</text:p>
          </table:table-cell>
          <table:covered-table-cell/>
          <table:table-cell office:value-type="float" office:value="184229.93" table:style-name="ce20">
            <text:p>184229,9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419</text:p>
          </table:table-cell>
          <table:covered-table-cell/>
          <table:table-cell office:value-type="float" office:value="227890.54" table:style-name="ce20">
            <text:p>227890,5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079</text:p>
          </table:table-cell>
          <table:covered-table-cell/>
          <table:table-cell office:value-type="float" office:value="8246490.25" table:style-name="ce20">
            <text:p>8246490,2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600018:172</text:p>
          </table:table-cell>
          <table:covered-table-cell/>
          <table:table-cell office:value-type="float" office:value="206122.42" table:style-name="ce20">
            <text:p>206122,4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10:1325</text:p>
          </table:table-cell>
          <table:covered-table-cell/>
          <table:table-cell office:value-type="float" office:value="22973.48" table:style-name="ce20">
            <text:p>22973,4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600002:1587</text:p>
          </table:table-cell>
          <table:covered-table-cell/>
          <table:table-cell office:value-type="float" office:value="1094813.23" table:style-name="ce20">
            <text:p>1094813,2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0004:1350</text:p>
          </table:table-cell>
          <table:covered-table-cell/>
          <table:table-cell office:value-type="float" office:value="3708568.78" table:style-name="ce20">
            <text:p>3708568,7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5013:59</text:p>
          </table:table-cell>
          <table:covered-table-cell/>
          <table:table-cell office:value-type="float" office:value="2452551.4" table:style-name="ce20">
            <text:p>2452551,4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101:873</text:p>
          </table:table-cell>
          <table:covered-table-cell/>
          <table:table-cell office:value-type="float" office:value="11018722.83" table:style-name="ce20">
            <text:p>11018722,8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10016:355</text:p>
          </table:table-cell>
          <table:covered-table-cell/>
          <table:table-cell office:value-type="float" office:value="243799.54" table:style-name="ce20">
            <text:p>243799,5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90021:482</text:p>
          </table:table-cell>
          <table:covered-table-cell/>
          <table:table-cell office:value-type="float" office:value="354417" table:style-name="ce20">
            <text:p>354417,0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90021:483</text:p>
          </table:table-cell>
          <table:covered-table-cell/>
          <table:table-cell office:value-type="float" office:value="192744.15" table:style-name="ce20">
            <text:p>192744,1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90021:484</text:p>
          </table:table-cell>
          <table:covered-table-cell/>
          <table:table-cell office:value-type="float" office:value="138584.28" table:style-name="ce20">
            <text:p>138584,2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372</text:p>
          </table:table-cell>
          <table:covered-table-cell/>
          <table:table-cell office:value-type="float" office:value="11025.15" table:style-name="ce20">
            <text:p>11025,1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965</text:p>
          </table:table-cell>
          <table:covered-table-cell/>
          <table:table-cell office:value-type="float" office:value="2770591.25" table:style-name="ce20">
            <text:p>2770591,2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19:2661</text:p>
          </table:table-cell>
          <table:covered-table-cell/>
          <table:table-cell office:value-type="float" office:value="3151379.87" table:style-name="ce20">
            <text:p>3151379,8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47:222</text:p>
          </table:table-cell>
          <table:covered-table-cell/>
          <table:table-cell office:value-type="float" office:value="1894299.18" table:style-name="ce20">
            <text:p>1894299,1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6372</text:p>
          </table:table-cell>
          <table:covered-table-cell/>
          <table:table-cell office:value-type="float" office:value="2344190.67" table:style-name="ce20">
            <text:p>2344190,6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501006:229</text:p>
          </table:table-cell>
          <table:covered-table-cell/>
          <table:table-cell office:value-type="float" office:value="189.68" table:style-name="ce20">
            <text:p>189,6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501013:453</text:p>
          </table:table-cell>
          <table:covered-table-cell/>
          <table:table-cell office:value-type="float" office:value="11475.64" table:style-name="ce20">
            <text:p>11475,6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10:94</text:p>
          </table:table-cell>
          <table:covered-table-cell/>
          <table:table-cell office:value-type="float" office:value="1146769.47" table:style-name="ce20">
            <text:p>1146769,4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26:754</text:p>
          </table:table-cell>
          <table:covered-table-cell/>
          <table:table-cell office:value-type="float" office:value="6830275.9100000001" table:style-name="ce20">
            <text:p>6830275,9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7195</text:p>
          </table:table-cell>
          <table:covered-table-cell/>
          <table:table-cell office:value-type="float" office:value="2599188.1" table:style-name="ce20">
            <text:p>2599188,1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5002:2263</text:p>
          </table:table-cell>
          <table:covered-table-cell/>
          <table:table-cell office:value-type="float" office:value="2917870.45" table:style-name="ce20">
            <text:p>2917870,4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800013:158</text:p>
          </table:table-cell>
          <table:covered-table-cell/>
          <table:table-cell office:value-type="float" office:value="751183.23" table:style-name="ce20">
            <text:p>751183,2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13:119</text:p>
          </table:table-cell>
          <table:covered-table-cell/>
          <table:table-cell office:value-type="float" office:value="13275558.859999999" table:style-name="ce20">
            <text:p>13275558,8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21:756</text:p>
          </table:table-cell>
          <table:covered-table-cell/>
          <table:table-cell office:value-type="float" office:value="3907527.91" table:style-name="ce20">
            <text:p>3907527,9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200001:6186</text:p>
          </table:table-cell>
          <table:covered-table-cell/>
          <table:table-cell office:value-type="float" office:value="2221009.0499999998" table:style-name="ce20">
            <text:p>2221009,0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4700002:176</text:p>
          </table:table-cell>
          <table:covered-table-cell/>
          <table:table-cell office:value-type="float" office:value="465988.55" table:style-name="ce20">
            <text:p>465988,5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7000005:257</text:p>
          </table:table-cell>
          <table:covered-table-cell/>
          <table:table-cell office:value-type="float" office:value="189553.12" table:style-name="ce20">
            <text:p>189553,1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2400027:103</text:p>
          </table:table-cell>
          <table:covered-table-cell/>
          <table:table-cell office:value-type="float" office:value="371581.41" table:style-name="ce20">
            <text:p>371581,4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2400028:47</text:p>
          </table:table-cell>
          <table:covered-table-cell/>
          <table:table-cell office:value-type="float" office:value="542161.72" table:style-name="ce20">
            <text:p>542161,7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102031:53</text:p>
          </table:table-cell>
          <table:covered-table-cell/>
          <table:table-cell office:value-type="float" office:value="792369.59" table:style-name="ce20">
            <text:p>792369,5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3039:76</text:p>
          </table:table-cell>
          <table:covered-table-cell/>
          <table:table-cell office:value-type="float" office:value="1026384.59" table:style-name="ce20">
            <text:p>1026384,5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800007:180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100079:186</text:p>
          </table:table-cell>
          <table:covered-table-cell/>
          <table:table-cell office:value-type="float" office:value="3908594.68" table:style-name="ce20">
            <text:p>3908594,6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300001:574</text:p>
          </table:table-cell>
          <table:covered-table-cell/>
          <table:table-cell office:value-type="float" office:value="1171204.54" table:style-name="ce20">
            <text:p>1171204,5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300006:216</text:p>
          </table:table-cell>
          <table:covered-table-cell/>
          <table:table-cell office:value-type="float" office:value="4094079.01" table:style-name="ce20">
            <text:p>4094079,0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28000:1669</text:p>
          </table:table-cell>
          <table:covered-table-cell/>
          <table:table-cell office:value-type="float" office:value="817111.11" table:style-name="ce20">
            <text:p>817111,1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32000:2266</text:p>
          </table:table-cell>
          <table:covered-table-cell/>
          <table:table-cell office:value-type="float" office:value="1594406.5" table:style-name="ce20">
            <text:p>1594406,5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35000:596</text:p>
          </table:table-cell>
          <table:covered-table-cell/>
          <table:table-cell office:value-type="float" office:value="4938538.08" table:style-name="ce20">
            <text:p>4938538,0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2045</text:p>
          </table:table-cell>
          <table:covered-table-cell/>
          <table:table-cell office:value-type="float" office:value="3233795.87" table:style-name="ce20">
            <text:p>3233795,8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2046</text:p>
          </table:table-cell>
          <table:covered-table-cell/>
          <table:table-cell office:value-type="float" office:value="2823316.33" table:style-name="ce20">
            <text:p>2823316,3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4233</text:p>
          </table:table-cell>
          <table:covered-table-cell/>
          <table:table-cell office:value-type="float" office:value="1295866.57" table:style-name="ce20">
            <text:p>1295866,5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52000:558</text:p>
          </table:table-cell>
          <table:covered-table-cell/>
          <table:table-cell office:value-type="float" office:value="2400720.48" table:style-name="ce20">
            <text:p>2400720,4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64000:433</text:p>
          </table:table-cell>
          <table:covered-table-cell/>
          <table:table-cell office:value-type="float" office:value="163722.75" table:style-name="ce20">
            <text:p>163722,7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312:253</text:p>
          </table:table-cell>
          <table:covered-table-cell/>
          <table:table-cell office:value-type="float" office:value="4351615.47" table:style-name="ce20">
            <text:p>4351615,4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312:254</text:p>
          </table:table-cell>
          <table:covered-table-cell/>
          <table:table-cell office:value-type="float" office:value="962442.6" table:style-name="ce20">
            <text:p>962442,6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008:325</text:p>
          </table:table-cell>
          <table:covered-table-cell/>
          <table:table-cell office:value-type="float" office:value="1434497.78" table:style-name="ce20">
            <text:p>1434497,7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200113:470</text:p>
          </table:table-cell>
          <table:covered-table-cell/>
          <table:table-cell office:value-type="float" office:value="453857.61" table:style-name="ce20">
            <text:p>453857,6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300044:220</text:p>
          </table:table-cell>
          <table:covered-table-cell/>
          <table:table-cell office:value-type="float" office:value="3809325.18" table:style-name="ce20">
            <text:p>3809325,1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1900048:233</text:p>
          </table:table-cell>
          <table:covered-table-cell/>
          <table:table-cell office:value-type="float" office:value="4782800.42" table:style-name="ce20">
            <text:p>4782800,4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5300003:168</text:p>
          </table:table-cell>
          <table:covered-table-cell/>
          <table:table-cell office:value-type="float" office:value="470590.16" table:style-name="ce20">
            <text:p>470590,16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0:1600028:246</text:p>
          </table:table-cell>
          <table:covered-table-cell/>
          <table:table-cell office:value-type="float" office:value="231155.93" table:style-name="ce20">
            <text:p>231155,9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35:861</text:p>
          </table:table-cell>
          <table:covered-table-cell/>
          <table:table-cell office:value-type="float" office:value="210488.68" table:style-name="ce20">
            <text:p>210488,6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3900006:239</text:p>
          </table:table-cell>
          <table:covered-table-cell/>
          <table:table-cell office:value-type="float" office:value="378636.5" table:style-name="ce20">
            <text:p>378636,5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4600008:213</text:p>
          </table:table-cell>
          <table:covered-table-cell/>
          <table:table-cell office:value-type="float" office:value="384647.67" table:style-name="ce20">
            <text:p>384647,6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2040:391</text:p>
          </table:table-cell>
          <table:covered-table-cell/>
          <table:table-cell office:value-type="float" office:value="2101413.62" table:style-name="ce20">
            <text:p>2101413,6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47:356</text:p>
          </table:table-cell>
          <table:covered-table-cell/>
          <table:table-cell office:value-type="float" office:value="3732984.04" table:style-name="ce20">
            <text:p>3732984,0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4043:1832</text:p>
          </table:table-cell>
          <table:covered-table-cell/>
          <table:table-cell office:value-type="float" office:value="270609.25" table:style-name="ce20">
            <text:p>270609,2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10:3881</text:p>
          </table:table-cell>
          <table:covered-table-cell/>
          <table:table-cell office:value-type="float" office:value="100208.91" table:style-name="ce20">
            <text:p>100208,9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12:1810</text:p>
          </table:table-cell>
          <table:covered-table-cell/>
          <table:table-cell office:value-type="float" office:value="215093.45" table:style-name="ce20">
            <text:p>215093,4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12:1811</text:p>
          </table:table-cell>
          <table:covered-table-cell/>
          <table:table-cell office:value-type="float" office:value="165211.92000000001" table:style-name="ce20">
            <text:p>165211,9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28:1286</text:p>
          </table:table-cell>
          <table:covered-table-cell/>
          <table:table-cell office:value-type="float" office:value="2909274.92" table:style-name="ce20">
            <text:p>2909274,9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32:10870</text:p>
          </table:table-cell>
          <table:covered-table-cell/>
          <table:table-cell office:value-type="float" office:value="280053.3" table:style-name="ce20">
            <text:p>280053,3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55:238</text:p>
          </table:table-cell>
          <table:covered-table-cell/>
          <table:table-cell office:value-type="float" office:value="3241471.79" table:style-name="ce20">
            <text:p>3241471,7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7036:638</text:p>
          </table:table-cell>
          <table:covered-table-cell/>
          <table:table-cell office:value-type="float" office:value="2470319.9900000002" table:style-name="ce20">
            <text:p>2470319,9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7071:167</text:p>
          </table:table-cell>
          <table:covered-table-cell/>
          <table:table-cell office:value-type="float" office:value="8632301.6899999995" table:style-name="ce20">
            <text:p>8632301,6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26:577</text:p>
          </table:table-cell>
          <table:covered-table-cell/>
          <table:table-cell office:value-type="float" office:value="5790672.1799999997" table:style-name="ce20">
            <text:p>5790672,1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09:3655</text:p>
          </table:table-cell>
          <table:covered-table-cell/>
          <table:table-cell office:value-type="float" office:value="4920165.67" table:style-name="ce20">
            <text:p>4920165,67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9014:854</text:p>
          </table:table-cell>
          <table:covered-table-cell/>
          <table:table-cell office:value-type="float" office:value="10866932.02" table:style-name="ce20">
            <text:p>10866932,0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3048:2874</text:p>
          </table:table-cell>
          <table:covered-table-cell/>
          <table:table-cell office:value-type="float" office:value="203861.74" table:style-name="ce20">
            <text:p>203861,7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5004:3300</text:p>
          </table:table-cell>
          <table:covered-table-cell/>
          <table:table-cell office:value-type="float" office:value="170995.32" table:style-name="ce20">
            <text:p>170995,3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12037:183</text:p>
          </table:table-cell>
          <table:covered-table-cell/>
          <table:table-cell office:value-type="float" office:value="2341178.4500000002" table:style-name="ce20">
            <text:p>2341178,4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12053:31</text:p>
          </table:table-cell>
          <table:covered-table-cell/>
          <table:table-cell office:value-type="float" office:value="1384525.44" table:style-name="ce20">
            <text:p>1384525,4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3033:193</text:p>
          </table:table-cell>
          <table:covered-table-cell/>
          <table:table-cell office:value-type="float" office:value="2056462.4" table:style-name="ce20">
            <text:p>2056462,4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26:1260</text:p>
          </table:table-cell>
          <table:covered-table-cell/>
          <table:table-cell office:value-type="float" office:value="872358.5" table:style-name="ce20">
            <text:p>872358,5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26:1261</text:p>
          </table:table-cell>
          <table:covered-table-cell/>
          <table:table-cell office:value-type="float" office:value="674944.04" table:style-name="ce20">
            <text:p>674944,04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26:1262</text:p>
          </table:table-cell>
          <table:covered-table-cell/>
          <table:table-cell office:value-type="float" office:value="706957.2" table:style-name="ce20">
            <text:p>706957,20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28:1386</text:p>
          </table:table-cell>
          <table:covered-table-cell/>
          <table:table-cell office:value-type="float" office:value="3192125.85" table:style-name="ce20">
            <text:p>3192125,85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2019:5154</text:p>
          </table:table-cell>
          <table:covered-table-cell/>
          <table:table-cell office:value-type="float" office:value="1943827.63" table:style-name="ce20">
            <text:p>1943827,63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4017:484</text:p>
          </table:table-cell>
          <table:covered-table-cell/>
          <table:table-cell office:value-type="float" office:value="9365800.5899999999" table:style-name="ce20">
            <text:p>9365800,5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4053:2876</text:p>
          </table:table-cell>
          <table:covered-table-cell/>
          <table:table-cell office:value-type="float" office:value="258401.28" table:style-name="ce20">
            <text:p>258401,28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0010:196</text:p>
          </table:table-cell>
          <table:covered-table-cell/>
          <table:table-cell office:value-type="float" office:value="5522560.29" table:style-name="ce20">
            <text:p>5522560,29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5005:471</text:p>
          </table:table-cell>
          <table:covered-table-cell/>
          <table:table-cell office:value-type="float" office:value="8064608.6200000001" table:style-name="ce20">
            <text:p>8064608,6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26001:292</text:p>
          </table:table-cell>
          <table:covered-table-cell/>
          <table:table-cell office:value-type="float" office:value="1524946.32" table:style-name="ce20">
            <text:p>1524946,32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36:34:0533005:293</text:p>
          </table:table-cell>
          <table:covered-table-cell/>
          <table:table-cell office:value-type="float" office:value="2948800.61" table:style-name="ce22">
            <text:p>2948800,61</text:p>
          </table:table-cell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7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7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7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9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2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8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6:8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8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3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4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3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12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16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2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2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2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38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38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38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38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38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38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38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38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3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38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38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38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38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38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8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38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38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38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38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8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8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8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38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38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38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8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8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38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38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38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38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38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8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38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38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38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8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38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38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38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38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38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38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38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38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38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38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38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38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38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38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38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38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38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38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38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38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38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38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38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38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38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38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38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38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8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38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38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38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38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38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38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38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5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5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5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5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100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100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9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1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10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1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1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10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10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1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1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1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10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10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10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10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10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1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1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10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1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1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10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10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1000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10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10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10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10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10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10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10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1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10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10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1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2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32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3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32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59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7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601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45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4501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300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9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9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1:9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35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000000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000000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000000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000000:5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000000:5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000000:5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000000:5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1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10002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2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2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2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2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2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2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20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800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18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38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40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40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40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40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000000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00000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5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56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2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305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00000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000000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00000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00000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00000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00000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00000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000000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00000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000000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00000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00000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00000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00000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00000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00000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000000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00000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00000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00000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000000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00000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00000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000000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000000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00000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00000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00000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00000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000000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00000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1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4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4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4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4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4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4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4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4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4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4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4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4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4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4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4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4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4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4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4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4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4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4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4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4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4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4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4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4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4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4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4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4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4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4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4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5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1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24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3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3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3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3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010003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1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1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1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1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1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1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18:8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010001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13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2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000000:6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1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1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1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1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1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1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1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1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1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1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1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1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1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1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1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1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1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1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1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1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2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3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3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5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20006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20006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20006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200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200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20009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2001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5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1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66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30001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3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6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6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6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2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42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5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7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9102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01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1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39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3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3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28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28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30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30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30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30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30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33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36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54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54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54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54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54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54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54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54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54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54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54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03:12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2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2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2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205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205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404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04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04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27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38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0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3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1600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16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2022:3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2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08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3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3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5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5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7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4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400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500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01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01:9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02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18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7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2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2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79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79:7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9014: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902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10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001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0018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0018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1002:12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1002:12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1002:12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1002:12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11002:12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11002:12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11002:12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11002:12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11002:12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11002:12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11002:12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11002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100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1002:7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05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05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4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4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1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13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5005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5009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6086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6086:7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700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702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07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2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2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3013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4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4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5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2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5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5049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505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5053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505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5055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2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602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2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19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8001:7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130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13001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13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19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2001:15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2001:15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2001:15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2001:15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1:18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2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200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2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3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3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3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3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3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3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3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3033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3033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303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303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303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303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303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303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303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303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303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303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303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303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303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303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303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303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303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303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303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303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303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3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3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303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303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3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303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3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303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303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303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303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303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303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30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303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303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303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303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303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303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30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303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3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3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30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303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303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303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3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3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3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30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3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3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3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3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3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3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3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3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30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3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3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30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303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303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3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303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30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3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303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303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3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303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303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30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30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30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3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303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30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30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3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303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303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3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30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30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303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303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3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303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30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303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303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303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303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303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303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303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303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303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30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303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303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303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3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3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3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3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3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3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5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6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6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600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6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601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6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2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2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21">
            <text:p>730</text:p>
          </table:table-cell>
          <table:table-cell office:value-type="string" table:number-columns-spanned="3" table:number-rows-spanned="1" table:style-name="ce2">
            <text:p>36:34:060704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A4B621697F29919766DA27C85224B14EB7A3F51D219187700033DCA2FCBF4A371489C11BA65E185E785F935A32F8F48D6B8AB4ECC9B84842C5F54A2B1233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Севостьянова Мария Сергеевна</meta:initial-creator>
    <dc:creator>Севостьянова Мария Сергеевна</dc:creator>
    <meta:creation-date>2025-03-24T09:46:08Z</meta:creation-date>
    <dc:date>2025-03-24T09:46:08Z</dc:date>
  </office:meta>
</office:document-meta>
</file>